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323e4f" loext:opacity="100%" fo:font-weight="bold" style:font-weight-asian="bold"/>
    </style:style>
    <style:style style:name="P3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normal" officeooo:rsid="000616d8" officeooo:paragraph-rsid="000616d8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616d8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76d7f" officeooo:paragraph-rsid="00076d7f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officeooo:rsid="000616d8" officeooo:paragraph-rsid="000616d8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0616d8" officeooo:paragraph-rsid="000616d8"/>
    </style:style>
    <style:style style:name="P18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20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29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323e4f" loext:opacity="100%" fo:font-weight="bold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002060" loext:opacity="100%" fo:font-weight="bold" style:font-weight-asian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2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616d8" style:font-weight-asian="normal" style:font-weight-complex="normal"/>
    </style:style>
    <style:style style:name="P36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P37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38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3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616d8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78342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8dc00" officeooo:paragraph-rsid="0008dc00" style:font-weight-asian="normal" style:font-weight-complex="normal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323e4f" loext:opacity="100%"/>
    </style:style>
    <style:style style:name="T6" style:family="text">
      <style:text-properties fo:color="#323e4f" loext:opacity="100%" fo:font-weight="bold" style:font-weight-asian="bold"/>
    </style:style>
    <style:style style:name="T7" style:family="text">
      <style:text-properties fo:color="#323e4f" loext:opacity="100%" fo:font-weight="bold" officeooo:rsid="000616d8" style:font-weight-asian="bold"/>
    </style:style>
    <style:style style:name="T8" style:family="text">
      <style:text-properties fo:color="#323e4f" loext:opacity="100%" officeooo:rsid="000616d8"/>
    </style:style>
    <style:style style:name="T9" style:family="text">
      <style:text-properties fo:color="#17365d" loext:opacity="100%" fo:font-weight="bold" style:font-weight-asian="bold"/>
    </style:style>
    <style:style style:name="T10" style:family="text">
      <style:text-properties officeooo:rsid="000616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DE POSTE</text:p>
      <text:p text:style-name="P3"/>
      <text:p text:style-name="P4">Tous les items doivent obligatoirement être remplis</text:p>
      <text:p text:style-name="P31"><text:span text:style-name="T3">Intitulé du poste</text:span><text:span text:style-name="T1"> </text:span>: <text:s/><text:span text:style-name="T10">AGENT DE RESTAURATION A LA CRS 50 LA TALAUDIERE</text:span></text:p>
      <text:p text:style-name="P18"/>
      <text:p text:style-name="P18">Les données de cet encadré sont non publiées</text:p>
      <text:p text:style-name="P32">Poste vacant : Oui <field:fieldmark text:name="__Fieldmark__28_3782170473" field:type="vnd.oasis.opendocument.field.FORMCHECKBOX"><field:param field:name="Checkbox_Checked" field:value="true"/></field:fieldmark><text:s text:c="6"/>Non <field:fieldmark text:name="__Fieldmark__30_3782170473" field:type="vnd.oasis.opendocument.field.FORMCHECKBOX"/><text:s/>(si non indiquer dans motif « Mobilité envisagée »)</text:p>
      <text:p text:style-name="P31">Date de vacance de l’emploi : <text:span text:style-name="T10">01/04/2022</text:span></text:p>
      <text:p text:style-name="P31">Motif de la vacance :<text:drop-down text:name=""><text:label text:value="Choisissez un élément."/><text:label text:value="Création de poste"/><text:label text:current-selected="true" text:value="Départ à la retraite"/><text:label text:value="Réussite concours ou exapro"/><text:label text:value="Décès"/><text:label text:value="Substitution"/><text:label text:value="Disponibilité"/><text:label text:value="Mutation"/><text:label text:value="Détachement"/><text:label text:value="Mobilité interne"/><text:label text:value="Dépyramidage"/><text:label text:value="Réintégration"/><text:label text:value="Mobilité envisagée (poste SV)"/><text:label text:value="Repyramidage"/><text:label text:value="fin de contrat"/><text:label text:value="Démission"/><text:label text:value="Radiation"/>Départ à la retraite</text:drop-down></text:p>
      <text:p text:style-name="P31">Nom du titulaire : <text:span text:style-name="T10">JEDRZEJEWSKI Philippe</text:span></text:p>
      <text:p text:style-name="P20"/>
      <text:p text:style-name="P36"><text:span text:style-name="T2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value="Gestion budgétaire et financière"/><text:label text:value="International"/><text:label text:current-selected="true"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Intervention technique et logistique</text:drop-down></text:p>
      <text:p text:style-name="P28"><text:span text:style-name="T2">Type de poste</text:span><text:span text:style-name="T6"> : </text:span><text:drop-down text:name=""><text:label text:value="Choisissez un élément."/><text:label text:value="Administratif"/><text:label text:current-selected="true" text:value="Technique et spécialisé"/><text:label text:value="Police scientifique"/>Technique et spécialisé</text:drop-down></text:p>
      <text:p text:style-name="P29"/>
      <text:p text:style-name="P28"><text:span text:style-name="T2">Catégorie statutaire</text:span><text:span text:style-name="T6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29"/>
      <text:p text:style-name="P30">Corps : <text:span text:style-name="T10">Technique</text:span></text:p>
      <text:p text:style-name="P21"/>
      <text:p text:style-name="P10">Si poste emploi fonctionnel ou EFR : </text:p>
      <text:p text:style-name="P6"/>
      <text:p text:style-name="P5"><field:fieldmark text:name="__Fieldmark__80_3782170473" field:type="vnd.oasis.opendocument.field.FORMCHECKBOX"/><text:span text:style-name="T6"><text:s/>EFR-CAIOM</text:span></text:p>
      <text:p text:style-name="P6"/>
      <text:p text:style-name="P5"><field:fieldmark text:name="__Fieldmark__88_3782170473" field:type="vnd.oasis.opendocument.field.FORMCHECKBOX"/><text:span text:style-name="T6"><text:s/>EFR-Permanent</text:span></text:p>
      <text:p text:style-name="P6"/>
      <text:p text:style-name="P5"><field:fieldmark text:name="__Fieldmark__96_3782170473" field:type="vnd.oasis.opendocument.field.FORMCHECKBOX"/><text:span text:style-name="T6"><text:s/>CAIOM - Tremplin</text:span></text:p>
      <text:p text:style-name="P6"/>
      <text:p text:style-name="P5"><field:fieldmark text:name="__Fieldmark__104_3782170473" field:type="vnd.oasis.opendocument.field.FORMCHECKBOX"/><text:span text:style-name="T6"><text:s/>Emploi-fonctionnel de la filière technique, sociale ou SIC</text:span></text:p>
      <text:p text:style-name="P22"/>
      <text:p text:style-name="P23"><text:span text:style-name="T2">Le poste est-il ouvert aux contractuels ? <text:s text:c="3"/>Oui </text:span><text:bookmark-start text:name="Oui"/><field:fieldmark text:name="__Fieldmark__115_3782170473" field:type="vnd.oasis.opendocument.field.FORMCHECKBOX"/><text:bookmark-end text:name="Oui"/><text:span text:style-name="T2"><text:s text:c="6"/>Non </text:span><text:bookmark-start text:name="Non"/><field:fieldmark text:name="__Fieldmark__122_3782170473" field:type="vnd.oasis.opendocument.field.FORMCHECKBOX"><field:param field:name="Checkbox_Checked" field:value="true"/></field:fieldmark><text:bookmark-end text:name="Non"/></text:p>
      <text:p text:style-name="P25"/>
      <text:p text:style-name="P25">Titre III du Livre III du Code général de la fonction publique (anciennement loi n°84-16 du 11 janvier 1984), cocher le ou les article(s) sur le(s)quel(s) s’appuie le recrutement sur contrat :</text:p>
      <text:p text:style-name="P2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4"><field:fieldmark text:name="__Fieldmark__135_3782170473" field:type="vnd.oasis.opendocument.field.FORMCHECKBOX"/><text:span text:style-name="T4"><text:tab/>1° de l’article L332-2 (anciennement 1° de l’article 4)</text:span></text:p>
          </table:table-cell>
          <table:table-cell table:style-name="Tableau1.A1" office:value-type="string">
            <text:p text:style-name="P24"><field:fieldmark text:name="__Fieldmark__142_3782170473" field:type="vnd.oasis.opendocument.field.FORMCHECKBOX"/><text:span text:style-name="T4"><text:tab/>Article L332-4 (anciennement article 6 bis)</text:span></text:p>
          </table:table-cell>
          <table:table-cell table:style-name="Tableau1.A1" office:value-type="string">
            <text:p text:style-name="P24"><field:fieldmark text:name="__Fieldmark__149_3782170473" field:type="vnd.oasis.opendocument.field.FORMCHECKBOX"/><text:span text:style-name="T4"><text:tab/>Article L332-22 </text:span></text:p>
            <text:p text:style-name="P27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24"><field:fieldmark text:name="__Fieldmark__158_3782170473" field:type="vnd.oasis.opendocument.field.FORMCHECKBOX"/><text:span text:style-name="T4"><text:tab/>2° de l’article L332-2 (anciennement 2° de l’article 4)</text:span></text:p>
          </table:table-cell>
          <table:table-cell table:style-name="Tableau1.A1" office:value-type="string">
            <text:p text:style-name="P24"><field:fieldmark text:name="__Fieldmark__165_3782170473" field:type="vnd.oasis.opendocument.field.FORMCHECKBOX"/><text:span text:style-name="T4"><text:tab/>Article L332-6 du CGFP </text:span></text:p>
            <text:p text:style-name="P27">(anciennement article 6 quater)</text:p>
          </table:table-cell>
          <table:table-cell table:style-name="Tableau1.A1" office:value-type="string">
            <text:p text:style-name="P24"><field:fieldmark text:name="__Fieldmark__174_3782170473" field:type="vnd.oasis.opendocument.field.FORMCHECKBOX"/><text:span text:style-name="T4"><text:tab/>Article L332-24 </text:span></text:p>
            <text:p text:style-name="P27">(anciennement article 7 bis)</text:p>
          </table:table-cell>
        </table:table-row>
        <table:table-row table:style-name="Tableau1.1">
          <table:table-cell table:style-name="Tableau1.A1" office:value-type="string">
            <text:p text:style-name="P24"><field:fieldmark text:name="__Fieldmark__183_3782170473" field:type="vnd.oasis.opendocument.field.FORMCHECKBOX"/><text:span text:style-name="T4"><text:tab/>Article L332-3 du CGFP (anciennement article 6)</text:span></text:p>
          </table:table-cell>
          <table:table-cell table:style-name="Tableau1.A1" office:value-type="string">
            <text:p text:style-name="P24"><field:fieldmark text:name="__Fieldmark__190_3782170473" field:type="vnd.oasis.opendocument.field.FORMCHECKBOX"/><text:span text:style-name="T4"><text:tab/>Article L332-7 </text:span></text:p>
            <text:p text:style-name="P27">(anciennement article 6 quinquies)</text:p>
          </table:table-cell>
          <table:table-cell table:style-name="Tableau1.A1" office:value-type="string">
            <text:p text:style-name="P27"/>
          </table:table-cell>
        </table:table-row>
      </table:table>
      <text:p text:style-name="P22"/>
      <text:p text:style-name="P26"/>
      <text:p text:style-name="P26"/>
      <text:p text:style-name="P26"/>
      <text:p text:style-name="P26"/>
      <text:p text:style-name="P26"><text:soft-page-break/>Description du poste</text:p>
      <text:p text:style-name="P21"/>
      <text:p text:style-name="P19">Attention cet encadre doit comprendre au maximum 3 000 caractères</text:p>
      <text:p text:style-name="P5"><text:span text:style-name="T2">Groupe RIFSEEP </text:span><text:span text:style-name="T6">: </text:span><text:span text:style-name="T7">2</text:span></text:p>
      <text:p text:style-name="P6"/>
      <text:p text:style-name="P5"><text:span text:style-name="T2">Vos activités principales </text:span><text:span text:style-name="T6">: </text:span></text:p>
      <text:p text:style-name="P40">Seconder les personnels cuisiniers, sortir les denrées pour la préparation des menus, élaborer et<text:line-break/>confectionner les repas, à résidence ou en déplacement.<text:line-break/>Approvisionner régulièrement la chaîne de distribution, servir les plats ou les consommations au foyer,<text:line-break/>participer à la livraison des repas.<text:line-break/>Dresser les tables, servir en salle à manger et en réception.<text:line-break/>Entretenir des locaux cuisine et salle à manger, nettoyer la vaisselle et les matériels de cuisine </text:p>
      <text:p text:style-name="P8"/>
      <text:p text:style-name="P10">Votre environnement professionnel : </text:p>
      <text:p text:style-name="P9"/>
      <text:list xml:id="list2106457627" text:style-name="WWNum2">
        <text:list-item>
          <text:p text:style-name="P37">Activités du service </text:p>
        </text:list-item>
      </text:list>
      <text:p text:style-name="P16">-Assurer la subsistance de l’unité en matière de restauration collective</text:p>
      <text:p text:style-name="P16">-Gestion et suivi des stocks et des livraisons Mess/Foyer</text:p>
      <text:p text:style-name="P16">-Gestion des rationnaires</text:p>
      <text:p text:style-name="P16">-Suivi administratif des commandes et factures</text:p>
      <text:p text:style-name="P16">-Composition des menus – Achat des denréese – Gestion des équipes Ouvriers Cuisiniers et Adjoints Techniques – Gestion de l’entretien des matériels – Organisation de prestations diverses – Contrôle de la stricte application des normes HACCP dans l’espace restauration</text:p>
      <text:list xml:id="list92505074208047" text:continue-numbering="true" text:style-name="WWNum2">
        <text:list-item>
          <text:p text:style-name="P37">Composition et effectifs du service </text:p>
        </text:list-item>
      </text:list>
      <text:p text:style-name="P17">1 BC – 1 BG – 2 GPX – 1 AA – 3 OC – 1 ATP2 Cuisine – 18 AT</text:p>
      <text:list xml:id="list92504384542249" text:continue-numbering="true" text:style-name="WWNum2">
        <text:list-item>
          <text:p text:style-name="P37">Liaisons hiérarchiques </text:p>
        </text:list-item>
      </text:list>
      <text:p text:style-name="P17">Le Commandant d’unité et son Adjoint – Le Gérant du Mess et ses Adjoints</text:p>
      <text:list xml:id="list92504074424594" text:continue-numbering="true" text:style-name="WWNum2">
        <text:list-item>
          <text:p text:style-name="P37">Liaisons fonctionnelles</text:p>
          <text:p text:style-name="P38"/>
        </text:list-item>
      </text:list>
      <text:p text:style-name="P26"/>
      <text:p text:style-name="P26">Descriptif du profil recherché</text:p>
      <text:p text:style-name="P2"/>
      <text:p text:style-name="P19">Attention cet encadre doit comprendre au maximum 3 000 caractères</text:p>
      <text:p text:style-name="P31"><text:span text:style-name="T2">Vos compétences principales mises en œuvre </text:span><text:span text:style-name="T6">(listes déroulantes)</text:span></text:p>
      <text:p text:style-name="P33">Connaissances techniques</text:p>
      <text:p text:style-name="P31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1"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31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31"><text:drop-down text:name=""><text:label text:current-selected="true" text:value="choix liste"/><text:label text:value="requis"/><text:label text:value="à aquérir"/>choix liste</text:drop-down></text:p>
      <text:p text:style-name="P31"><text:span text:style-name="T6"><text:s/></text:span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31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31"><text:soft-page-break/><text:drop-down text:name=""><text:label text:current-selected="true" text:value="choix liste"/><text:label text:value="requis"/><text:label text:value="à aquérir"/>choix liste</text:drop-down></text:p>
      <text:p text:style-name="P33"><text:s/>Savoir-faire</text:p>
      <text:p text:style-name="P31"><text:drop-down text:name=""><text:label text:value="Savoir-faire au choix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1"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1"><text:span text:style-name="T6"><text:s/></text:span><text:drop-down text:name=""><text:label text:value="Savoir-faire au choix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3"><text:s/>Savoir-être </text:p>
      <text:p text:style-name="P31"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1"><text:span text:style-name="T2"><text:s/></text:span><text:drop-down text:name=""><text:label text:value="Savoir-être au choix"/><text:label text:current-selected="true" text:value="avoir le sens des relations humaines"/><text:label text:value="savoir accueillir"/><text:label text:value="savoir s'adapter"/><text:label text:value="savoir s'exprimer oralement"/><text:label text:value="savoir communiquer"/>avoir le sens des relations humaines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31"><text:span text:style-name="T2"><text:s/></text:span><text:drop-down text:name=""><text:label text:value="Savoir-être au choix"/><text:label text:value="avoir le sens des relations humaines"/><text:label text:value="savoir accueillir"/><text:label text:value="savoir s'adapter"/><text:label text:value="savoir s'exprimer oralement"/><text:label text:current-selected="true" text:value="savoir communiquer"/>savoir communiquer</text:drop-down></text:p>
      <text:p text:style-name="P3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1"><text:drop-down text:name=""><text:label text:value="choix liste"/><text:label text:current-selected="true" text:value="requis"/><text:label text:value="à aquérir"/>requis</text:drop-down></text:p>
      <text:p text:style-name="P10"><text:s/></text:p>
      <text:p text:style-name="P5"><text:span text:style-name="T2">Vos perspectives</text:span><text:span text:style-name="T1"> </text:span><text:span text:style-name="T5">: </text:span><text:span text:style-name="T8">Evolution dans le corps des personnels techniques par l’avancement au choix – Accès au concours adminstratifs</text:span></text:p>
      <text:p text:style-name="P6"/>
      <text:p text:style-name="P5"><text:span text:style-name="T2">Durée attendue sur le poste</text:span><text:span text:style-name="T5"> : </text:span><text:span text:style-name="T8">3 ans</text:span></text:p>
      <text:p text:style-name="P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Conditions particulières d’exercice</text:p>
      <text:p text:style-name="P19"/>
      <text:p text:style-name="P19">Attention cet encadre doit comprendre au maximum 1 500 caractères</text:p>
      <text:p text:style-name="P34">Spécificités du poste / Contraintes / Sujétions : </text:p>
      <text:p text:style-name="P35">Régime Mixte – Grande disponibilité exigée : horaires atypiques et variables – Emploi à résidence et en déplacement</text:p>
      <text:p text:style-name="P35">Connaissance et respect strict des normes d’hygiène et sécurité</text:p>
      <text:p text:style-name="P10">Qui contacter ? Indiquer les coordonnées ou adresse mail des personnes à contacter</text:p>
      <text:p text:style-name="P13">Le Secrétariat de l’unité : 04.77.53.92.34</text:p>
      <text:p text:style-name="P13"><text:a xlink:type="simple" xlink:href="mailto:crs50-mess-dzlyon-dccrs@interieur.gouv.fr" text:style-name="Internet_20_link" text:visited-style-name="Visited_20_Internet_20_Link">crs50-mess-dzlyon-dccrs@interieur.gouv.fr</text:a></text:p>
      <text:p text:style-name="P13"/>
      <text:p text:style-name="P41">Date limite de dépôt des candidatures : le 24/04/2022</text:p>
      <text:p text:style-name="P15"/>
      <text:p text:style-name="P5"><text:span text:style-name="T6">Liste des pièces requises pour déposer une candidature</text:span><text:span text:style-name="T5"> :</text:span></text:p>
      <text:p text:style-name="P5">Voir le formulaire unique de demande de mobilité/recrutement disponible à ces adresses :</text:p>
      <text:p text:style-name="P5"/>
      <text:p text:style-name="P5">Personnels du ministère de l'Intérieur</text:p>
      <text:p text:style-name="P5"><text:a xlink:type="simple" xlink:href="http://ressources-humaines.interieur.ader.gouv.fr/images/Mobilite_2022/Formulaire%20mobilité%20avec%20PSA.docx" text:style-name="Internet_20_link" text:visited-style-name="Visited_20_Internet_20_Link"><text:span text:style-name="Internet_20_link">http://ressources-humaines.interieur.ader.gouv.fr/images/Mobilite_2022/Formulaire%20mobilit%C3%A9%20avec%20PSA.docx</text:span></text:a></text:p>
      <text:p text:style-name="P5"/>
      <text:p text:style-name="P5">Personnels externes</text:p>
      <text:p text:style-name="P5"><text:a xlink:type="simple" xlink:href="https://www.interieur.gouv.fr/content/download/130980/1041719/file/formulaire-mobilite-avec-psa.docx" text:style-name="Internet_20_link" text:visited-style-name="Visited_20_Internet_20_Link"><text:span text:style-name="Internet_20_link">https://www.interieur.gouv.fr/content/download/130980/1041719/file/formulaire-mobilite-avec-psa.docx</text:span></text:a></text:p>
      <text:p text:style-name="P23"/>
      <text:p text:style-name="P23">Temps plein : <text:s text:c="5"/><text:span text:style-name="T9">Oui </text:span><field:fieldmark text:name="__Fieldmark__483_3782170473" field:type="vnd.oasis.opendocument.field.FORMCHECKBOX"><field:param field:name="Checkbox_Checked" field:value="true"/></field:fieldmark><text:span text:style-name="T9"><text:s text:c="6"/>Non </text:span><field:fieldmark text:name="__Fieldmark__487_3782170473" field:type="vnd.oasis.opendocument.field.FORMCHECKBOX"/></text:p>
      <text:p text:style-name="P26"/>
      <text:p text:style-name="P26">Informations complémentaires</text:p>
      <text:p text:style-name="P23"/>
      <text:p text:style-name="P10">Localisation administrative et géographique / Affectation : </text:p>
      <text:p text:style-name="P14">DCCRS / DZCRS Sud-Est / CRS N°50 – La Grande Vaure – 42350 LA TALAUDIERE</text:p>
      <text:p text:style-name="P10"/>
      <text:p text:style-name="P10">Emploi fonctionnel (codification RMFP pour publication) : </text:p>
      <text:p text:style-name="P5">Vous trouverez le référentiel RMFP sous le lien suivant :</text:p>
      <text:p text:style-name="P5"><text:a xlink:type="simple" xlink:href="https://www.fonction-publique.gouv.fr/biep/repertoire-interministeriel-des-metiers-de-letat" text:style-name="Internet_20_link" text:visited-style-name="Visited_20_Internet_20_Link"><text:span text:style-name="Internet_20_link">https://www.fonction-publique.gouv.fr/biep/repertoire-interministeriel-des-metiers-de-letat</text:span></text:a></text:p>
      <text:p text:style-name="P12"/>
      <text:p text:style-name="P10">Code fiche de l’emploi type 1 (RMFP) : <text:span text:style-name="T10">LOG014A</text:span></text:p>
      <text:p text:style-name="P10">Si plusieurs emploi type, temps de travail sur emploi-type 1 :</text:p>
      <text:p text:style-name="P10"/>
      <text:p text:style-name="P10">Code fiche de l’emploi-type 2 (RMFP) :</text:p>
      <text:p text:style-name="P10">Temps de travail sur emploi-type 2 : </text:p>
      <text:p text:style-name="P10"/>
      <text:p text:style-name="P10">Emploi fonctionnel (codification REMI indispensable pour la prise d’acte dans D2)</text:p>
      <text:p text:style-name="P5">Vous trouverez le référentiel REMI sous le lien suivant :</text:p>
      <text:p text:style-name="P5"><text:a xlink:type="simple" xlink:href="http://ressources-humaines.interieur.ader.gouv.fr/images/mgmrh/Page_mgmrh/Referentiel_des_emplois_version_2011_modifiee_12_fevrier_2015_copie.pdf" text:style-name="Internet_20_link" text:visited-style-name="Visited_20_Internet_20_Link"><text:span text:style-name="Internet_20_link">http://ressources-humaines.interieur.ader.gouv.fr/images/mgmrh/Page_mgmrh/Referentiel_des_emplois_version_2011_modifiee_12_fevrier_2015_copie.pdf</text:span></text:a></text:p>
      <text:p text:style-name="P5"><text:span text:style-name="Internet_20_link"/></text:p>
      <text:p text:style-name="P10">Code fiche de l’emploi type 1 (REMI) : <text:span text:style-name="T10">ERLOG021</text:span></text:p>
      <text:p text:style-name="P10">Si plusieurs emploi type, temps de travail sur emploi-type 1 :</text:p>
      <text:p text:style-name="P10"/>
      <text:p text:style-name="P10"><text:soft-page-break/>Code fiche de l’emploi-type 2 (REMI):</text:p>
      <text:p text:style-name="P10">Temps de travail sur emploi-type 2 : </text:p>
      <text:p text:style-name="P10"/>
      <text:p text:style-name="P23"/>
      <text:p text:style-name="P23">Télétravail possible : <text:s text:c="5"/><text:span text:style-name="T9">Oui </text:span><field:fieldmark text:name="__Fieldmark__562_3782170473" field:type="vnd.oasis.opendocument.field.FORMCHECKBOX"/><text:span text:style-name="T9"><text:s text:c="6"/>Non </text:span><field:fieldmark text:name="__Fieldmark__566_3782170473" field:type="vnd.oasis.opendocument.field.FORMCHECKBOX"><field:param field:name="Checkbox_Checked" field:value="true"/></field:fieldmark></text:p>
      <text:p text:style-name="P23"/>
      <text:p text:style-name="P23">Management :<text:tab/><text:tab/><text:span text:style-name="T9">Oui </text:span><field:fieldmark text:name="__Fieldmark__574_3782170473" field:type="vnd.oasis.opendocument.field.FORMCHECKBOX"/><text:span text:style-name="T9"><text:s text:c="6"/>Non </text:span><field:fieldmark text:name="__Fieldmark__578_3782170473" field:type="vnd.oasis.opendocument.field.FORMCHECKBOX"><field:param field:name="Checkbox_Checked" field:value="true"/></field:fieldmark></text:p>
      <text:p text:style-name="P23"/>
      <text:p text:style-name="P23"/>
      <text:p text:style-name="P23"/>
      <text:p text:style-name="P23">Date de mise à jour de la fiche de poste : <text:span text:style-name="T10">09/03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4T09:25:03.553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5" meta:paragraph-count="122" meta:word-count="802" meta:character-count="5606" meta:non-whitespace-character-count="4848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